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background-color="#FFFFFF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 fo:color="#333333" fo:background-color="#FFFFFF"/>
    </style:style>
    <style:style style:name="T11" style:parent-style-name="Fuentedepárrafopredeter." style:family="text">
      <style:text-properties style:font-name="Arial" style:font-name-complex="Arial" fo:color="#333333" fo:background-color="#FFFFFF"/>
    </style:style>
    <style:style style:name="T12" style:parent-style-name="Fuentedepárrafopredeter." style:family="text">
      <style:text-properties style:font-name="Arial" style:font-name-complex="Arial" fo:color="#333333" fo:background-color="#FFFFFF"/>
    </style:style>
    <style:style style:name="P13" style:parent-style-name="Normal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color="#333333" fo:background-color="#FFFFFF"/>
    </style:style>
    <style:style style:name="P17" style:parent-style-name="Normal" style:family="paragraph">
      <style:paragraph-properties fo:text-align="justify"/>
    </style:style>
    <style:style style:name="T18" style:parent-style-name="Hipervínculo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top="0.0784in" fo:margin-bottom="0.0784in" fo:line-height="100%" fo:background-color="#FFFFFF"/>
    </style:style>
    <style:style style:name="T21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333333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333333" style:language-asian="es" style:country-asian="ES"/>
    </style:style>
    <style:style style:name="P24" style:parent-style-name="Normal" style:family="paragraph">
      <style:paragraph-properties fo:text-align="justify" fo:margin-top="0.0784in" fo:margin-bottom="0.0784in" fo:line-height="100%" fo:background-color="#FFFFFF"/>
      <style:text-properties style:font-name="Arial" style:font-name-asian="Times New Roman" style:font-name-complex="Arial" fo:color="#333333" style:language-asian="es" style:country-asian="ES"/>
    </style:style>
    <style:style style:name="P25" style:parent-style-name="Normal" style:family="paragraph">
      <style:paragraph-properties fo:text-align="justify"/>
    </style:style>
    <style:style style:name="T26" style:parent-style-name="Hipervínculo" style:family="text">
      <style:text-properties style:font-name="Arial" style:font-name-complex="Arial" fo:background-color="#FFFFFF"/>
    </style:style>
    <style:style style:name="T27" style:parent-style-name="Fuentedepárrafopredeter." style:family="text">
      <style:text-properties fo:color="#333333" fo:background-color="#FFFFFF"/>
    </style:style>
    <style:style style:name="P28" style:parent-style-name="Normal" style:family="paragraph">
      <style:paragraph-properties fo:text-align="justify"/>
    </style:style>
    <style:style style:name="T29" style:parent-style-name="Hipervínculo" style:family="text">
      <style:text-properties style:font-name="Arial" style:font-name-complex="Arial" fo:background-color="#FFFFFF"/>
    </style:style>
    <style:style style:name="T30" style:parent-style-name="Fuentedepárrafopredeter." style:family="text">
      <style:text-properties fo:color="#333333" fo:background-color="#FFFFFF"/>
    </style:style>
  </office:automatic-styles>
  <office:body>
    <office:text text:use-soft-page-breaks="true">
      <text:h text:style-name="P1" text:outline-level="1">normativa</text:h>
      <text:p text:style-name="P9"><text:span text:style-name="T10">En este apartado encontrará toda la información en materia de transparencia del<text:s/></text:span><text:span text:style-name="T11">Consorcio de Prevención, Extinción de Incendios y Salvamento de la Isla de Tenerife</text:span><text:span text:style-name="T12"><text:s/>a fin de dar cumplimiento a la siguiente normativa:</text:span></text:p>
      <text:h text:style-name="Título2" text:outline-level="2">LEGISLACIÓN ESTATAL</text:h>
      <text:p text:style-name="P13"><text:a xlink:href="https://www.boe.es/buscar/doc.php?id=BOE-A-2013-12887" office:target-frame-name="_top" xlink:show="replace"><text:span text:style-name="T14">Ley <text:s/>19/2013, de 9 de diciembre</text:span></text:a><text:span text:style-name="T15">,<text:s/></text:span><text:span text:style-name="T16">de transparencia, acceso a la información pública y buen gobierno.</text:span></text:p>
      <text:p text:style-name="P17"><text:a xlink:href="https://www.boe.es/buscar/act.php?id=BOE-A-2018-16673" office:target-frame-name="_top" xlink:show="replace"><text:span text:style-name="T18">Ley Orgánica 3/2018, de 5 de diciembre</text:span></text:a><text:span text:style-name="T19">, de Protección de Datos Personales y garantía de los derechos digitales.</text:span></text:p>
      <text:p text:style-name="P20"><text:a xlink:href="https://www.boe.es/buscar/act.php?id=BOE-A-2015-10565&amp;tn=0&amp;p=20151002" office:target-frame-name="_top" xlink:show="replace"><text:span text:style-name="T21">Ley 39/2015</text:span></text:a><text:span text:style-name="T22">, de 1 de octubre,<text:s/></text:span><text:span text:style-name="T23">del Procedimiento Administrativo Común de las Administraciones Públicas.</text:span></text:p>
      <text:p text:style-name="P24"/>
      <text:h text:style-name="Título2" text:outline-level="2">LEGISLACIÓN AUTONÓMICA</text:h>
      <text:p text:style-name="Normal"/>
      <text:p text:style-name="P25"><text:a xlink:href="https://www.boe.es/buscar/doc.php?id=BOE-A-2015-1114" office:target-frame-name="_top" xlink:show="replace"><text:span text:style-name="T26">Ley 12/2014, de 26 de diciembre</text:span></text:a><text:span text:style-name="T27">, de transparencia y de acceso a la información pública, del Gobierno de Canarias.</text:span></text:p>
      <text:p text:style-name="P28"><text:a xlink:href="https://www.boe.es/buscar/doc.php?id=BOE-A-2015-4621" office:target-frame-name="_top" xlink:show="replace"><text:span text:style-name="T29">Ley 8/2015, de 1 de abril</text:span></text:a><text:span text:style-name="T30">, de Cabildos Insular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2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12T08:33:00Z</meta:creation-date>
    <dc:date>2021-07-12T08:33:00Z</dc:date>
    <meta:print-date>2021-07-12T08:3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2" meta:word-count="171" meta:character-count="1114" meta:row-count="7" meta:non-whitespace-character-count="945"/>
  </office:meta>
</office:document-meta>
</file>